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e075" officeooo:paragraph-rsid="001be075"/>
    </style:style>
    <style:style style:name="P2" style:family="paragraph" style:parent-style-name="Standard">
      <style:paragraph-properties fo:text-align="start" style:justify-single-word="false"/>
      <style:text-properties officeooo:rsid="001be075" officeooo:paragraph-rsid="001be075"/>
    </style:style>
    <style:style style:name="P3" style:family="paragraph" style:parent-style-name="Standard">
      <style:paragraph-properties fo:text-align="start" style:justify-single-word="false"/>
      <style:text-properties fo:font-size="11pt" officeooo:rsid="001be075" officeooo:paragraph-rsid="001be075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paragraph-rsid="001be07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1dfe13" officeooo:paragraph-rsid="001dfe13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1be075" officeooo:paragraph-rsid="001be07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1be075" officeooo:paragraph-rsid="001e363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1be075" officeooo:paragraph-rsid="0026a2c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1e363d" officeooo:paragraph-rsid="001e363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rsid="001cc92a" officeooo:paragraph-rsid="001cc92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officeooo:rsid="00310bdc" officeooo:paragraph-rsid="00310bd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1e363d" officeooo:paragraph-rsid="0026a2c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be075" officeooo:paragraph-rsid="001be07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1be075" officeooo:paragraph-rsid="0026a2c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1cc92a" officeooo:paragraph-rsid="0023892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rsid="001cc92a" officeooo:paragraph-rsid="001cc92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officeooo:rsid="001dfe13" officeooo:paragraph-rsid="001dfe1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310bdc" officeooo:paragraph-rsid="00310bd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2d2fd7" officeooo:paragraph-rsid="0026a2c4" style:font-size-asian="11pt" style:font-weight-asian="normal" style:font-size-complex="11pt" style:font-weight-complex="normal"/>
    </style:style>
    <style:style style:name="T1" style:family="text">
      <style:text-properties officeooo:rsid="001cc92a"/>
    </style:style>
    <style:style style:name="T2" style:family="text">
      <style:text-properties officeooo:rsid="001dfe1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363d" style:font-weight-asian="normal" style:font-weight-complex="normal"/>
    </style:style>
    <style:style style:name="T5" style:family="text">
      <style:text-properties fo:font-weight="normal" officeooo:rsid="00222b9f" style:font-weight-asian="normal" style:font-weight-complex="normal"/>
    </style:style>
    <style:style style:name="T6" style:family="text">
      <style:text-properties fo:font-weight="normal" officeooo:rsid="001be075" style:font-weight-asian="normal" style:font-weight-complex="normal"/>
    </style:style>
    <style:style style:name="T7" style:family="text">
      <style:text-properties fo:font-weight="normal" officeooo:rsid="001cc92a" style:font-weight-asian="normal" style:font-weight-complex="normal"/>
    </style:style>
    <style:style style:name="T8" style:family="text">
      <style:text-properties fo:font-weight="normal" officeooo:rsid="0033738a" style:font-weight-asian="normal" style:font-weight-complex="normal"/>
    </style:style>
    <style:style style:name="T9" style:family="text">
      <style:text-properties fo:font-weight="normal" officeooo:rsid="0033a74b" style:font-weight-asian="normal" style:font-weight-complex="normal"/>
    </style:style>
    <style:style style:name="T10" style:family="text">
      <style:text-properties fo:font-weight="normal" officeooo:rsid="0034f7ff" style:font-weight-asian="normal" style:font-weight-complex="normal"/>
    </style:style>
    <style:style style:name="T11" style:family="text">
      <style:text-properties officeooo:rsid="001fe81e"/>
    </style:style>
    <style:style style:name="T12" style:family="text">
      <style:text-properties officeooo:rsid="00222b9f"/>
    </style:style>
    <style:style style:name="T13" style:family="text">
      <style:text-properties officeooo:rsid="0022c87a"/>
    </style:style>
    <style:style style:name="T14" style:family="text">
      <style:text-properties officeooo:rsid="00310bdc"/>
    </style:style>
    <style:style style:name="T15" style:family="text">
      <style:text-properties officeooo:rsid="0032db67"/>
    </style:style>
    <style:style style:name="T16" style:family="text">
      <style:text-properties officeooo:rsid="0033738a"/>
    </style:style>
    <style:style style:name="T17" style:family="text">
      <style:text-properties officeooo:rsid="0033a74b"/>
    </style:style>
    <style:style style:name="T18" style:family="text">
      <style:text-properties officeooo:rsid="0034f7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HMKE’S CHILDHAVEN PRESCHOOL</text:p>
      <text:p text:style-name="P1">RATE SCHEDULE</text:p>
      <text:p text:style-name="P1">EFFECTIVE <text:span text:style-name="T17">OCT</text:span> 202<text:span text:style-name="T18">5</text:span></text:p>
      <text:p text:style-name="P2"/>
      <text:p text:style-name="P3">HOURS AND DAYS OF SERVICE: <text:s/>6:30am-6:00pm <text:s/>MONDAY THRU FRIDAY</text:p>
      <text:p text:style-name="P3"/>
      <text:p text:style-name="P3">ANNUAL REGISTRATION:<text:tab/>$50.00 FOR THE FIRST CHILD/$40.00 EACH ADDITIONAL CHILD</text:p>
      <text:p text:style-name="P3">CHARGED UPON ENROLLMENT AND EVERY SEPTEMBER</text:p>
      <text:p text:style-name="P3"/>
      <text:p text:style-name="P3">FULL DAY = <text:s/>6 HOURS OR MORE<text:tab/>HALF DAY = 5 FULL HOURS OR LESS</text:p>
      <text:p text:style-name="P3"/>
      <text:p text:style-name="P6">ALL PRICES ARE PER CHILD</text:p>
      <text:p text:style-name="P6"/>
      <text:p text:style-name="P7">PRESCHOOL CHILDREN (AGES 2-5) <text:tab/>NOT YET IN KINDERGARTEN<text:tab/><text:span text:style-name="T3"><text:tab/><text:tab/></text:span></text:p>
      <text:p text:style-name="P9">SCHOOL AGE CHILDREN KINDERGARTEN – 5TH GRADE (JUNE AND JULY)</text:p>
      <text:p text:style-name="P12"><text:tab/><text:tab/><text:tab/><text:tab/><text:tab/><text:tab/><text:tab/><text:tab/></text:p>
      <text:p text:style-name="P8"><text:span text:style-name="T4"><text:tab/><text:tab/><text:tab/><text:tab/><text:tab/><text:tab/><text:tab/><text:tab/></text:span><text:span text:style-name="T3">FULL DAY<text:tab/>HALF DAY<text:tab/></text:span><text:span text:style-name="T9">VACATION WEEK DIS.</text:span></text:p>
      <text:p text:style-name="P4"><text:span text:style-name="T6">MONTHLY PAYMENT – <text:tab/>5 DAYS A WEEK<text:tab/><text:tab/>$7</text:span><text:span text:style-name="T10">70</text:span><text:span text:style-name="T6">.00<text:tab/></text:span><text:span text:style-name="T7">$6</text:span><text:span text:style-name="T10">65</text:span><text:span text:style-name="T7">.00<text:tab/></text:span><text:span text:style-name="T9">$100.00<text:tab/>$100.00</text:span></text:p>
      <text:p text:style-name="P13"><text:tab/><text:tab/><text:tab/><text:tab/>4 DAYS A WEEK<text:tab/><text:tab/>$<text:span text:style-name="T16">6</text:span><text:span text:style-name="T18">25</text:span>.00<text:tab/><text:span text:style-name="T1">$5</text:span><text:span text:style-name="T18">55</text:span><text:span text:style-name="T1">.00<text:tab/></text:span><text:span text:style-name="T17">$100.00<text:tab/>$100.00</text:span></text:p>
      <text:p text:style-name="P13"><text:tab/><text:tab/><text:tab/><text:tab/>3 DAYS A WEEK<text:tab/><text:tab/>$4<text:span text:style-name="T18">80</text:span>.00<text:tab/><text:span text:style-name="T1">$</text:span><text:span text:style-name="T16">4</text:span><text:span text:style-name="T18">30</text:span><text:span text:style-name="T1">.00<text:tab/></text:span><text:span text:style-name="T17">$75.00<text:tab/><text:tab/>$75.00</text:span><text:span text:style-name="T1"><text:tab/></text:span></text:p>
      <text:p text:style-name="P14"><text:tab/><text:tab/><text:tab/><text:tab/><text:span text:style-name="T13">EXTRA DAY<text:tab/><text:tab/><text:tab/>$3</text:span><text:span text:style-name="T16">8</text:span><text:span text:style-name="T13">.00<text:tab/><text:tab/>$3</text:span><text:span text:style-name="T16">4</text:span><text:span text:style-name="T13">.00</text:span></text:p>
      <text:p text:style-name="P19"/>
      <text:p text:style-name="P13"/>
      <text:p text:style-name="P15">FTF SCHOLARSHIP <text:tab/><text:tab/>5 DAYS A WEEK<text:tab/><text:tab/>$215.00<text:tab/><text:tab/><text:tab/><text:span text:style-name="T17">$50.00</text:span></text:p>
      <text:p text:style-name="P15">PAYMENT - <text:tab/><text:tab/><text:tab/>4 DAYS A WEEK<text:tab/><text:tab/>$175.00<text:tab/><text:tab/><text:tab/><text:span text:style-name="T17">$50.00</text:span></text:p>
      <text:p text:style-name="P15"><text:span text:style-name="T12">MONTHLY ONLY</text:span><text:tab/><text:tab/>3 DAYS A WEEK<text:tab/><text:tab/>$130.00<text:tab/><text:tab/><text:tab/><text:span text:style-name="T17">$50.00</text:span></text:p>
      <text:p text:style-name="P16"><text:tab/><text:tab/><text:tab/><text:tab/><text:span text:style-name="T13">EXTRA DAY<text:tab/><text:tab/><text:tab/>$10.00</text:span></text:p>
      <text:p text:style-name="P16"/>
      <text:p text:style-name="P10">SCHOOL AGE CHILDREN(KINDERGARTEN-5TH GRADE) DURING SCHOOL YEAR <text:span text:style-name="T2">(AUG-MAY)</text:span></text:p>
      <text:p text:style-name="P11">SHOW LOW SCHOOLS AND SEQUOIA VILLAGE</text:p>
      <text:p text:style-name="P16"><text:tab/><text:tab/><text:tab/><text:tab/><text:tab/><text:tab/><text:tab/><text:tab/><text:tab/><text:tab/><text:tab/><text:tab/><text:span text:style-name="T16">VACATION WEEK DIS.</text:span></text:p>
      <text:p text:style-name="P16">MONTHLY PAYMENTS ONLY<text:tab/>5 DAYS A WEEK<text:tab/><text:tab/><text:tab/>$4<text:span text:style-name="T18">65</text:span>.00<text:tab/><text:span text:style-name="T16">$100.00</text:span></text:p>
      <text:p text:style-name="P16"><text:tab/><text:tab/><text:tab/><text:tab/><text:tab/>4 DAYS A WEEK (W/FRI)<text:tab/><text:tab/>$4<text:span text:style-name="T18">5</text:span>0.00<text:tab/><text:span text:style-name="T16">$100.00</text:span></text:p>
      <text:p text:style-name="P16"><text:tab/><text:tab/><text:tab/><text:tab/><text:tab/>4 DAYS A WEEK (NO FRI)<text:tab/><text:tab/>$2<text:span text:style-name="T18">4</text:span>0.00<text:tab/><text:span text:style-name="T16">$50.00</text:span></text:p>
      <text:p text:style-name="P16"><text:tab/><text:tab/><text:tab/><text:tab/><text:tab/>3 DAYS A WEEK (W/FRI)<text:tab/><text:tab/>$4<text:span text:style-name="T18">3</text:span>5.00<text:tab/><text:span text:style-name="T16">$100.00</text:span></text:p>
      <text:p text:style-name="P16"><text:tab/><text:tab/><text:tab/><text:tab/><text:tab/>3 DAYS A WEEK (NO FRI)<text:tab/><text:tab/>$2<text:span text:style-name="T18">2</text:span>5.00<text:tab/><text:span text:style-name="T16">$50.00</text:span></text:p>
      <text:p text:style-name="P16"/>
      <text:p text:style-name="P11">BLUE RIDGE SCHOOL DISTRICT<text:tab/><text:tab/><text:span text:style-name="T3">5 DAYS A WEEK<text:tab/><text:tab/>$3</text:span><text:span text:style-name="T10">25</text:span><text:span text:style-name="T3">.00<text:tab/></text:span><text:span text:style-name="T8">$75.00</text:span></text:p>
      <text:p text:style-name="P18"><text:tab/><text:tab/><text:tab/><text:tab/><text:tab/><text:tab/>4 DAYS A WEEK<text:tab/><text:tab/>$<text:span text:style-name="T18">310</text:span>.00<text:tab/><text:span text:style-name="T16">$75.00</text:span></text:p>
      <text:p text:style-name="P11"><text:span text:style-name="T3"><text:tab/><text:tab/><text:tab/><text:tab/><text:tab/><text:tab/>3 DAYS A WEEK<text:tab/><text:tab/>$</text:span><text:span text:style-name="T10">295</text:span><text:span text:style-name="T3">.00</text:span><text:tab/><text:span text:style-name="T8">$50.00</text:span></text:p>
      <text:p text:style-name="P16"/>
      <text:p text:style-name="P17">FRIDAY ONLY CARE <text:s/>- <text:span text:style-name="T13">MONTHLY</text:span>(AUG-MAY)<text:tab/><text:tab/><text:tab/>$1<text:span text:style-name="T18">50</text:span>.00</text:p>
      <text:p text:style-name="P17">WEEK LONG BREAKS (FALL, CHRISTMAS, SPRING)<text:tab/><text:tab/>$1<text:span text:style-name="T18">50</text:span>.00</text:p>
      <text:p text:style-name="P16"><text:tab/><text:tab/><text:tab/><text:tab/><text:tab/></text:p>
      <text:p text:style-name="P13">ALL PAYMENTS ARE DUE IN ADVANCE. <text:s/><text:span text:style-name="T11">SEE THE TUITION AGREEMENT FOR DETAILS.</text:span></text:p>
      <text:p text:style-name="P13"/>
      <text:p text:style-name="P13">WHEN 2 OR MORE CHILDREN ATTEND A $20.00 A MONTH DISCOUNT WILL BE GIVEN. <text:s/>SCHOOL AGE RATES DO NOT APPLY EXCEPT <text:span text:style-name="T14">JUNE AND JULY.</text:span></text:p>
      <text:p text:style-name="P13"/>
      <text:p text:style-name="P5"><text:span text:style-name="T3">IF YOU RECEIVE DES SUBSIDY YOU WILL RECEIVE A FORM WITH YOUR COPAY AMOUNT. <text:s/></text:span><text:span text:style-name="T5">DES PAYMENTS ARE MONTHLY ONLY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0:47:58.949482012</meta:creation-date>
    <dc:date>2025-08-15T13:39:53.801280547</dc:date>
    <meta:editing-duration>P6DT3H40M</meta:editing-duration>
    <meta:editing-cycles>8</meta:editing-cycles>
    <meta:generator>LibreOffice/7.3.7.2$Linux_X86_64 LibreOffice_project/30$Build-2</meta:generator>
    <meta:print-date>2024-01-09T09:39:50.069041651</meta:print-date>
    <meta:document-statistic meta:table-count="0" meta:image-count="0" meta:object-count="0" meta:page-count="1" meta:paragraph-count="37" meta:word-count="280" meta:character-count="1740" meta:non-whitespace-character-count="1362"/>
  </office:meta>
</office:document-meta>
</file>